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4A8400004A6A9BB13C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12.05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4" style:family="table-row">
      <style:table-row-properties style:min-row-height="0.995cm" style:keep-together="true" fo:keep-together="auto"/>
    </style:style>
    <style:style style:name="P1" style:family="paragraph" style:parent-style-name="Standard" style:list-style-name="">
      <style:paragraph-properties fo:line-height="100%" style:text-autospace="none"/>
      <style:text-properties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2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 style:list-style-name="">
      <style:paragraph-properties fo:line-height="100%" fo:text-align="justify" style:justify-single-word="false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 style:list-style-name="">
      <style:paragraph-properties fo:line-height="100%" fo:text-align="justify" style:justify-single-word="false" style:text-autospace="none">
        <style:tab-stops>
          <style:tab-stop style:position="15.503cm" style:type="right"/>
        </style:tab-stops>
      </style:paragraph-properties>
    </style:style>
    <style:style style:name="P7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T1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9pt" fo:language="none" fo:country="none" style:text-underline-style="solid" style:text-underline-width="auto" style:text-underline-color="font-color" fo:font-weight="normal" style:font-name-asian="Calibri" style:font-size-asian="9pt" style:font-weight-asian="normal" style:font-name-complex="Calibri" style:font-size-complex="9pt" style:font-weight-complex="normal"/>
    </style:style>
    <style:style style:name="T4" style:family="text">
      <style:text-properties style:font-name="Calibri" fo:font-size="9pt" fo:language="none" fo:country="none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6" style:family="text"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9pt" fo:language="none" fo:country="none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8" style:family="text">
      <style:text-properties fo:color="#0000ff" style:font-name="Calibri" fo:font-size="10pt" fo:language="none" fo:country="none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Trgovsko ime</text:p>
          </table:table-cell>
          <table:table-cell table:style-name="Tabela1.A1" office:value-type="string">
            <text:p text:style-name="P2">Labdanum Absolute</text:p>
          </table:table-cell>
        </table:table-row>
        <table:table-row table:style-name="Tabela1.1">
          <table:table-cell table:style-name="Tabela1.A1" office:value-type="string">
            <text:p text:style-name="P1">Zakonska dimenzija etikete</text:p>
          </table:table-cell>
          <table:table-cell table:style-name="Tabela1.A1" office:value-type="string">
            <text:p text:style-name="P4">najmanj 52x74 mm</text:p>
          </table:table-cell>
        </table:table-row>
        <table:table-row table:style-name="Tabela1.1">
          <table:table-cell table:style-name="Tabela1.A1" office:value-type="string">
            <text:p text:style-name="P1">Piktogrami</text:p>
          </table:table-cell>
          <table:table-cell table:style-name="Tabela1.A1" office:value-type="string">
            <text:p text:style-name="P3"><draw:frame draw:style-name="fr1" draw:name="grafika1" text:anchor-type="as-char" svg:width="1.358cm" svg:height="1.355cm" draw:z-index="0"><draw:image xlink:href="Pictures/2000000800004A8400004A6A9BB13C84.wmf" xlink:type="simple" xlink:show="embed" xlink:actuate="onLoad"/></draw:frame></text:p>
          </table:table-cell>
        </table:table-row>
        <table:table-row table:style-name="Tabela1.4">
          <table:table-cell table:style-name="Tabela1.A1" office:value-type="string">
            <text:p text:style-name="P1">Zakonsko besedilo na etiketi</text:p>
          </table:table-cell>
          <table:table-cell table:style-name="Tabela1.A1" office:value-type="string">
            <text:p text:style-name="P6"><text:span text:style-name="T2">Trgovsko ime: Labdanum Absolute. </text:span><text:span text:style-name="T2">Vsebuje: (R)-p-menta-1,8-dien. </text:span><text:span text:style-name="T6">Pozor</text:span><text:span text:style-name="T2">. Lahko povzroči alergijski odziv kože. Škodljivo za vodne organizme, z dolgotrajnimi učinki.Hraniti zunaj dosega otrok. Ne vdihavati prahu/dima/plina/meglice/hlapov/razpršila. Kontaminirana delovna oblačila niso dovoljena zunaj delovnega mesta. PRI STIKU S KOŽO: umiti z veliko mila in vode.</text:span></text:p>
            <text:p text:style-name="P6"><text:span text:style-name="T2">Nositi za</text:span><text:span text:style-name="T2">ščito za oči/ zaščito za obraz. Če nastopi draženje kože ali se pojavi izpuščaj: poiščite zdravniško pomoč/oskrbo. Sleči kontaminirana oblačila in jih oprati pred ponovno uporabo. Posebno zdravljenje (glejte zdravniški nasvet na tej etiketi).Uporaba: Kozmetične surovine. Distributer: 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8">info@natural-loti.si</text:span></text:a></text:p>
          </table:table-cell>
        </table:table-row>
      </table:table>
      <text:p text:style-name="P7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lores Grebenc</meta:initial-creator>
    <meta:creation-date>2018-04-10T09:39:27.10</meta:creation-date>
    <meta:document-statistic meta:table-count="1" meta:image-count="1" meta:object-count="0" meta:page-count="1" meta:paragraph-count="9" meta:word-count="113" meta:character-count="886"/>
    <dc:date>2018-04-10T09:41:06.40</dc:date>
    <dc:creator>Dolores Grebenc</dc:creator>
    <meta:editing-duration>PT1M40S</meta:editing-duration>
    <meta:editing-cycles>1</meta:editing-cycles>
    <meta:generator>OpenOffice/4.1.2$Win32 OpenOffice.org_project/412m3$Build-9782</meta:generator>
  </office:meta>
</office:document-meta>
</file>